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7">
            <text:p>Организация: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2" table:number-rows-spanned="1" table:style-name="ce8">
            <text:p>Типовая форма № 57</text:p>
          </table:table-cell>
          <table:covered-table-cell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7">
            <text:p>Предприятие:</text:p>
          </table:table-cell>
          <table:covered-table-cell table:number-columns-repeated="2"/>
          <table:table-cell table:number-columns-repeated="10" table:style-name="ce2"/>
          <table:table-cell table:number-columns-repeated="16370"/>
        </table:table-row>
        <table:table-row table:style-name="ro2">
          <table:table-cell/>
          <table:table-cell table:number-columns-repeated="3" table:style-name="ce3"/>
          <table:table-cell office:value-type="string" table:number-columns-spanned="7" table:number-rows-spanned="1" table:style-name="ce9">
            <text:p>КАЛЬКУЛЯЦИОННАЯ КАРТОЧКА №</text:p>
          </table:table-cell>
          <table:covered-table-cell table:number-columns-repeated="6"/>
          <table:table-cell table:number-columns-repeated="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8">
            <text:p>Наименование блюда:</text:p>
          </table:table-cell>
          <table:covered-table-cell table:number-columns-repeated="2"/>
          <table:table-cell office:value-type="string" table:number-columns-spanned="5" table:number-rows-spanned="1" table:style-name="ce10">
            <text:p>Суп с клёцками</text:p>
          </table:table-cell>
          <table:covered-table-cell table:number-columns-repeated="4"/>
          <table:table-cell office:value-type="string" table:number-columns-spanned="3" table:number-rows-spanned="1" table:style-name="ce11">
            <text:p>Номер по сборнику рецептур</text:p>
          </table:table-cell>
          <table:covered-table-cell table:number-columns-repeated="2"/>
          <table:table-cell table:number-columns-repeated="2" table:style-name="ce2"/>
          <table:table-cell table:number-columns-repeated="16370"/>
        </table:table-row>
        <table:table-row table:style-name="ro1">
          <table:table-cell/>
          <table:table-cell table:number-columns-repeated="11" table:style-name="ce2"/>
          <table:table-cell office:value-type="string" table:style-name="ce2">
            <text:p>№ 46 Пермь 2008 г.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2">
            <text:p>Порядковый номер калькуляции и дата ее утверждения</text:p>
          </table:table-cell>
          <table:covered-table-cell table:number-columns-repeated="3"/>
          <table:table-cell office:value-type="string" table:number-columns-spanned="3" table:number-rows-spanned="1" table:style-name="ce13">
            <text:p>№ 1</text:p>
          </table:table-cell>
          <table:covered-table-cell table:number-columns-repeated="2"/>
          <table:table-cell office:value-type="string" table:number-columns-spanned="3" table:number-rows-spanned="1" table:style-name="ce13">
            <text:p>№ 2</text:p>
          </table:table-cell>
          <table:covered-table-cell table:number-columns-repeated="2"/>
          <table:table-cell office:value-type="string" table:number-columns-spanned="3" table:number-rows-spanned="1" table:style-name="ce13">
            <text:p>№ 3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14">
            <text:p>"декабрь" 2020 г.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0"/>
        </table:table-row>
        <table:table-row table:style-name="ro4">
          <table:table-cell/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3">
            <text:p>Наименование продуктов</text:p>
          </table:table-cell>
          <table:covered-table-cell table:number-columns-repeated="2"/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6">
            <text:p>Картофель</text:p>
          </table:table-cell>
          <table:covered-table-cell table:number-columns-repeated="2"/>
          <table:table-cell office:value-type="float" office:value="5.3" table:style-name="ce5">
            <text:p>5,3</text:p>
          </table:table-cell>
          <table:table-cell office:value-type="float" office:value="26.43" table:style-name="ce5">
            <text:p>26,43</text:p>
          </table:table-cell>
          <table:table-cell office:value-type="float" office:value="140.07900000000001" table:formula="msoxl:=PRODUCT(F11,G11)" table:style-name="ce5">
            <text:p>140,079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6">
            <text:p>Морковь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27.1" table:style-name="ce5">
            <text:p>27,1</text:p>
          </table:table-cell>
          <table:table-cell office:value-type="float" office:value="27.1" table:formula="msoxl:=PRODUCT(F12,G12)" table:style-name="ce5">
            <text:p>27,1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6">
            <text:p>Лук репчатый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23.17" table:style-name="ce5">
            <text:p>23,17</text:p>
          </table:table-cell>
          <table:table-cell office:value-type="float" office:value="23.17" table:formula="msoxl:=PRODUCT(F13,G13)" table:style-name="ce5">
            <text:p>23,17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6">
            <text:p>Масло сливочное</text:p>
          </table:table-cell>
          <table:covered-table-cell table:number-columns-repeated="2"/>
          <table:table-cell office:value-type="float" office:value="0.2" table:style-name="ce5">
            <text:p>0,2</text:p>
          </table:table-cell>
          <table:table-cell office:value-type="float" office:value="552.32000000000005" table:style-name="ce5">
            <text:p>552,32</text:p>
          </table:table-cell>
          <table:table-cell office:value-type="float" office:value="110.46400000000001" table:formula="msoxl:=PRODUCT(F14,G14)" table:style-name="ce5">
            <text:p>110,464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6">
            <text:p>Бульон или вода</text:p>
          </table:table-cell>
          <table:covered-table-cell table:number-columns-repeated="2"/>
          <table:table-cell office:value-type="float" office:value="15" table:style-name="ce5">
            <text:p>15</text:p>
          </table:table-cell>
          <table:table-cell table:number-columns-repeated="8" table:style-name="ce5"/>
          <table:table-cell table:number-columns-repeated="16370"/>
        </table:table-row>
        <table:table-row table:style-name="ro1">
          <table:table-cell/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6">
            <text:p>Соль</text:p>
          </table:table-cell>
          <table:covered-table-cell table:number-columns-repeated="2"/>
          <table:table-cell office:value-type="float" office:value="0.2" table:style-name="ce5">
            <text:p>0,2</text:p>
          </table:table-cell>
          <table:table-cell office:value-type="float" office:value="12.12" table:style-name="ce5">
            <text:p>12,12</text:p>
          </table:table-cell>
          <table:table-cell office:value-type="float" office:value="2.4239999999999999" table:formula="msoxl:=PRODUCT(F16,G16)" table:style-name="ce5">
            <text:p>2,424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6">
            <text:p><text:s text:c="29"/>Клёцки:</text:p>
          </table:table-cell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6">
            <text:p>Мука пшеничная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38.14" table:style-name="ce5">
            <text:p>38,14</text:p>
          </table:table-cell>
          <table:table-cell office:value-type="float" office:value="38.14" table:formula="msoxl:=PRODUCT(F18,G18)" table:style-name="ce5">
            <text:p>38,14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6">
            <text:p>Масло сливочное</text:p>
          </table:table-cell>
          <table:covered-table-cell table:number-columns-repeated="2"/>
          <table:table-cell office:value-type="float" office:value="0.12" table:style-name="ce5">
            <text:p>0,12</text:p>
          </table:table-cell>
          <table:table-cell office:value-type="float" office:value="552.32000000000005" table:style-name="ce5">
            <text:p>552,32</text:p>
          </table:table-cell>
          <table:table-cell office:value-type="float" office:value="66.278400000000005" table:formula="msoxl:=PRODUCT(F19,G19)" table:style-name="ce5">
            <text:p>66,2784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6">
            <text:p>Яйцо</text:p>
          </table:table-cell>
          <table:covered-table-cell table:number-columns-repeated="2"/>
          <table:table-cell office:value-type="float" office:value="6.5" table:style-name="ce5">
            <text:p>6,5</text:p>
          </table:table-cell>
          <table:table-cell office:value-type="float" office:value="6.09" table:style-name="ce5">
            <text:p>6,09</text:p>
          </table:table-cell>
          <table:table-cell office:value-type="float" office:value="39.585000000000001" table:formula="msoxl:=PRODUCT(F20,G20)" table:style-name="ce5">
            <text:p>39,585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6">
            <text:p>Масса готовых клёцек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8" table:style-name="ce5"/>
          <table:table-cell table:number-columns-repeated="16370"/>
        </table:table-row>
        <table:table-row table:style-name="ro1">
          <table:table-cell/>
          <table:table-cell office:value-type="float" office:value="14" table:style-name="ce5">
            <text:p>14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7">
            <text:p>Общая стоимость сырьевого набора на 100 блюд</text:p>
          </table:table-cell>
          <table:covered-table-cell table:number-columns-repeated="3"/>
          <table:table-cell table:number-columns-repeated="2" table:style-name="ce5"/>
          <table:table-cell office:value-type="float" office:value="447.24039999999997" table:formula="msoxl:=SUM(H11:H20)" table:style-name="ce5">
            <text:p>447,2404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7">
            <text:p>Продажная цена одного блюда</text:p>
          </table:table-cell>
          <table:covered-table-cell table:number-columns-repeated="3"/>
          <table:table-cell table:number-columns-repeated="2" table:style-name="ce5"/>
          <table:table-cell office:value-type="float" office:value="4.47" table:style-name="ce5">
            <text:p>4,47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7">
            <text:p>Выход в готовом виде одного блюда (в граммах)</text:p>
          </table:table-cell>
          <table:covered-table-cell table:number-columns-repeated="3"/>
          <table:table-cell table:number-columns-repeated="2" table:style-name="ce5"/>
          <table:table-cell office:value-type="string" table:style-name="ce6">
            <text:p>200/30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Заведующий производством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Калькуляцию составил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Утверждаю: директор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number-rows-repeated="1048546" table:style-name="ro1">
          <table:table-cell table:number-columns-repeated="16384"/>
        </table:table-row>
      </table:table>
      <table:table table:name="Лист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48425196850394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1345</dc:creator>
    <meta:creation-date>2006-09-28T05:33:49Z</meta:creation-date>
    <dc:date>2021-01-19T16:20:55Z</dc:date>
    <meta:print-date>2019-02-03T15:52:49Z</meta:print-date>
    <meta:editing-cycles>10</meta:editing-cycles>
    <meta:editing-duration>PT2177S</meta:editing-duration>
    <meta:user-defined meta:name="Info 1"/>
    <meta:user-defined meta:name="Info 2"/>
    <meta:user-defined meta:name="Info 3"/>
    <meta:user-defined meta:name="Info 4"/>
  </office:meta>
</office:document-meta>
</file>